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3.364cm"/>
    </style:style>
    <style:style style:name="pr7" style:family="presentation" style:parent-style-name="Default_20_1-outline1">
      <style:graphic-properties draw:auto-grow-height="false" fo:min-height="12.573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00" style:text-outline="false" style:text-line-through-style="none" fo:font-family="ArialMT" style:font-family-generic="swiss" fo:font-size="20pt" fo:letter-spacing="normal" fo:language="en" fo:country="US" fo:font-style="normal" fo:text-shadow="none" style:text-underline-style="none" fo:font-weight="normal" style:letter-kerning="true" style:font-family-asian="ArialMT" style:font-family-generic-asian="swiss" style:font-size-asian="20pt" style:language-asian="en" style:country-asian="US" style:font-style-asian="normal" style:font-weight-asian="normal" style:font-family-complex="ArialMT" style:font-family-generic-complex="swis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<text:line-break/></text:span><text:span text:style-name="T1">Tähelepanekuid 2018</text:span></text:p>
          </draw:text-box>
        </draw:frame>
        <draw:frame draw:name="Subtitle 2" presentation:style-name="pr2" draw:text-style-name="P2" draw:layer="layout" svg:width="25.399cm" svg:height="4.598cm" svg:x="4.233cm" svg:y="10.006cm" presentation:class="subtitle" presentation:user-transformed="true">
          <draw:text-box>
            <text:p text:style-name="P1"><text:span text:style-name="T1">Jaan Lepajõ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our de France 2018 stage 15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Tour de France 2018 stage 15</text:span></text:p>
          </draw:text-box>
        </draw:frame>
        <draw:frame draw:name="Content Placeholder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xml:id="id1" text:id="id1"><text:span text:style-name="T2"><text:a xlink:href="https://www.abc.net.au/news/2018-07-23/sky-rider-moscon-expelled-from-tour-de-france-for-hitting-rival/10024502">Video</text:a></text:span></text:p>
              </text:list-item>
              <text:list-item>
                <text:p xml:id="id2" text:id="id2"><text:span text:style-name="T2">Kuidas käitud kohunikuna?</text:span></text:p>
              </text:list-item>
              <text:list-item>
                <text:p xml:id="id3" text:id="id3"><text:span text:style-name="T2">12.4.001 p. 22.1 - fine per offence and 1’ penalty per offence in stage races Elimination for particularly serious assault</text:span></text:p>
              </text:list-item>
              <text:list-item>
                <text:p xml:id="id4" text:id="id4"><text:span text:style-name="T2">Moscon banned for five weeks after disqualification from Tour de France</text:span></text:p>
              </text:list-item>
            </text:list>
            <text:p text:style-name="P4"><text:span text:style-name="T2"><text:line-break/></text:span><text:span text:style-name="T2"/></text:p>
            <text:p text:style-name="P4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our de Yorkshire 2018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Tour de Yorkshire 2018</text:span></text:p>
          </draw:text-box>
        </draw:frame>
        <draw:frame draw:name="Content Placeholder 2" presentation:style-name="pr7" draw:layer="layout" svg:width="29.209cm" svg:height="12.573cm" svg:x="2.328cm" svg:y="5.071cm" presentation:class="outline" presentation:user-transformed="true">
          <draw:text-box>
            <text:p xml:id="id5" text:id="id5"/>
            <text:list text:style-name="L2">
              <text:list-item>
                <text:p xml:id="id6" text:id="id6"><text:a xlink:href="https://road.cc/content/news/241387-video-astana-driver-almost-hits-tour-de-yorkshire-marshal">Video</text:a></text:p>
              </text:list-item>
              <text:list-item>
                <text:p xml:id="id7" text:id="id7">Kuidas käitud kohtunikuna?</text:p>
              </text:list-item>
              <text:list-item>
                <text:p xml:id="id8" text:id="id8">2.2.010 exlusion from the race?</text:p>
              </text:list-item>
              <text:list-item>
                <text:p xml:id="id9" text:id="id9">UCI suspends Astana director Michaelsen after Tour de Yorkshire car crash 50-day suspension and CHF 5,000 fine</text:p>
              </text:list-item>
            </text:list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ustralian road junior CC 2019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Australian road junior CC 2019</text:span></text:p>
          </draw:text-box>
        </draw:frame>
        <draw:frame draw:name="Content Placeholder 2" presentation:style-name="pr7" draw:layer="layout" svg:width="29.209cm" svg:height="12.573cm" svg:x="2.328cm" svg:y="5.071cm" presentation:class="outline" presentation:user-transformed="true">
          <draw:text-box>
            <text:list text:style-name="L2">
              <text:list-item>
                <text:p xml:id="id10" text:id="id10"><text:a xlink:href="http://www.cyclingnews.com/news/sewell-wins-womens-australian-junior-title-after-late-crash-and-disqualification-video/">Link</text:a></text:p>
              </text:list-item>
              <text:list-item>
                <text:p xml:id="id11" text:id="id11">Ratta kaal?</text:p>
                <text:list>
                  <text:list-item>
                    <text:p xml:id="id12" text:id="id12">1.3.019 <text:s/>- the weight of the bicycle cannot be less than 6.8 kilograms.</text:p>
                  </text:list-item>
                  <text:list-item>
                    <text:p xml:id="id13" text:id="id13">12.4.001 p 1.<text:span text:style-name="T3">2 <text:s/>- </text:span><text:span text:style-name="T4">Use of a bicycle that does not comply with the regulations in a race</text:span></text:p>
                    <text:list>
                      <text:list-item>
                        <text:p xml:id="id14" text:id="id14"><text:span text:style-name="T4">elimination or disqualific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ntos Tour Down Under 2019 stage 5&#10;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1">Santos Tour Down Under 2019 stage 5</text:span><text:span text:style-name="T1"><text:line-break/></text:span><text:span text:style-name="T1"/></text:p>
          </draw:text-box>
        </draw:frame>
        <draw:frame draw:name="Content Placeholder 2" presentation:style-name="pr5" draw:text-style-name="P2" draw:layer="layout" svg:width="29.209cm" svg:height="12.086cm" svg:x="2.032cm" svg:y="4.826cm" presentation:class="outline" presentation:user-transformed="true">
          <draw:text-box>
            <text:list text:style-name="L3">
              <text:list-item>
                <text:p xml:id="id15" text:id="id15" text:style-name="P4"><text:span text:style-name="T2"><text:a xlink:href="https://www.youtube.com/watch?v=VjYkdmBlWyM">https://</text:a></text:span><text:span text:style-name="T2"><text:a xlink:href="https://www.youtube.com/watch?v=VjYkdmBlWyM">www.youtube.com/watch?v=VjYkdmBlWyM</text:a></text:span></text:p>
              </text:list-item>
              <text:list-item>
                <text:p xml:id="id16" text:id="id16" text:style-name="P4"><text:span text:style-name="T2">Kuidas käitud kohtunikuna?</text:span></text:p>
              </text:list-item>
              <text:list-item>
                <text:p xml:id="id17" text:id="id17" text:style-name="P4"><text:span text:style-name="T2">Võimalikud karistus</text:span></text:p>
              </text:list-item>
              <text:list-item>
                <text:p xml:id="id18" text:id="id18" text:style-name="P4"><text:span text:style-name="T2">12.4.001 p. 8.2.2</text:span></text:p>
              </text:list-item>
            </text:list>
            <text:list text:style-name="L4">
              <text:list-item>
                <text:list>
                  <text:list-item>
                    <text:p xml:id="id19" text:id="id19" text:style-name="P5"><text:span text:style-name="T5">1st offence: relegation to last place in the rider’s group and 200 fine</text:span><text:span text:style-name="T5"><text:line-break/></text:span><text:span text:style-name="T5"/></text:p>
                  </text:list-item>
                </text:list>
              </text:list-item>
            </text:list>
            <text:p text:style-name="P4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en" style:country-asian="US" style:font-style-asian="normal" style:font-weight-asian="normal" style:font-family-complex="'Arial Unicode M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en" style:country-asian="US" style:font-style-asian="normal" style:font-weight-asian="normal" style:font-family-complex="'Arial Unicode M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9-01-25">1/25/19</text:date></text:span></text:p>
        </draw:text-box>
      </draw:frame>
      <draw:frame draw:name="Footer Placeholder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9-01-25">1/25/19</text:date></text:span></text:p>
        </draw:text-box>
      </draw:frame>
      <draw:frame draw:name="Footer Placeholder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1-25T16:29:09</dc:date>
    <dc:creator>Jaan Lepajõe</dc:creator>
    <meta:generator>OpenOffice/4.1.6$Unix OpenOffice.org_project/416m1$Build-9790</meta:generator>
    <meta:editing-duration>PT2M15S</meta:editing-duration>
    <meta:editing-cycles>1</meta:editing-cycles>
    <meta:document-statistic meta:object-count="52"/>
  </office:meta>
</office:document-meta>
</file>